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2f6604" officeooo:paragraph-rsid="002cfb74" style:font-size-asian="11pt" style:font-size-complex="11pt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O">
      <style:paragraph-properties fo:line-height="150%">
        <style:tab-stops/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Verdana" fo:font-size="11pt" fo:font-style="normal" style:text-underline-style="none" fo:font-weight="normal" officeooo:rsid="002adbc6" officeooo:paragraph-rsid="002cfb7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officeooo:rsid="002f6604" officeooo:paragraph-rsid="002cfb74" style:font-size-asian="11pt" style:font-size-complex="11pt"/>
    </style:style>
    <style:style style:name="P1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rsid="002cfb74" officeooo:paragraph-rsid="002cfb7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c703b"/>
    </style:style>
    <style:style style:name="T5" style:family="text">
      <style:text-properties officeooo:rsid="002cfb7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fb7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45a1" style:font-weight-asian="normal" style:font-weight-complex="normal"/>
    </style:style>
    <style:style style:name="T10" style:family="text">
      <style:text-properties fo:font-weight="normal" officeooo:rsid="002cfb7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Diputados y Diputadas de Santa Fe:</text:p>
      <text:p text:style-name="P4"/>
      <text:p text:style-name="P4">La Comisión de Agricultura y Ganadería ha considerado el <text:span text:style-name="T6">proyecto de comunicación 41</text:span><text:span text:style-name="T7">379 – </text:span><text:span text:style-name="T6">CD -</text:span><text:span text:style-name="T7">UCR- FPCS -</text:span><text:span text:style-name="T6"> </text:span><text:span text:style-name="T8">de la diputada </text:span><text:span text:style-name="T10">Orciani</text:span><text:span text:style-name="T8">, por el cual se solicita disponga </text:span><text:span text:style-name="T10">informar sobre las razones del desmantelamiento del Laboratorio Instituto de Porcinotecnia de la localidad de Chañar Ladeado</text:span><text:span text:style-name="T8">; </text:span><text:span text:style-name="T9">y, por las razones expuestas en los fundamentos <text:s/>las que podrá dar el miembro informante, esta Comisión aconseja la aprobación del texto que continuación se transcribe:</text:span></text:p>
      <text:p text:style-name="TEXTO"/>
      <text:p text:style-name="P13"><text:s text:c="28"/>PROYECTO DE <text:span text:style-name="T4">COMUNICACIÓN</text:span> </text:p>
      <text:p text:style-name="TEXTO"/>
      <text:p text:style-name="P14">La <text:span text:style-name="T4">Cámara</text:span> de Diputados de la Provincia vería con agrado que el Poder Ejecutivo, por intermedio del organismo que corresponda, informe sobre las razones del desmantelamiento del Laboratorio <text:span text:style-name="T5">I</text:span>nstituto de Porcinotecnia, sito en la localidad de Cha<text:span text:style-name="T4">ñ</text:span>ar Ladeado.</text:p>
      <text:p text:style-name="P15"/>
      <text:p text:style-name="P19">Sala de la Comisión en Zoom; 17 de marzo 2021.</text:p>
      <text:p text:style-name="P16">Firmantes:</text:p>
      <text:p text:style-name="P17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859212512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36986976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6T09:00:20.563364373</meta:creation-date>
    <meta:editing-duration>PT1H55M18S</meta:editing-duration>
    <meta:editing-cycles>5</meta:editing-cycles>
    <meta:generator>LibreOffice/7.0.4.2$Linux_X86_64 LibreOffice_project/00$Build-2</meta:generator>
    <dc:title>Hoja con membrete 2019</dc:title>
    <dc:date>2021-03-17T12:14:52.178651643</dc:date>
    <meta:print-date>2021-03-17T08:29:29.397707825</meta:print-date>
    <meta:document-statistic meta:table-count="2" meta:image-count="1" meta:object-count="0" meta:page-count="1" meta:paragraph-count="13" meta:word-count="165" meta:character-count="1123" meta:non-whitespace-character-count="933"/>
  </office:meta>
</office:document-meta>
</file>